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35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189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20902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49096F564FA278678FA5E2BB69E35B55C18E6E8678B4F58D0B9398C70209236CB4D1A185DC39F705795882F844EA772D4880EAFDD1E592671AB9CB5C826D8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7:05:00Z</meta:creation-date>
    <dc:date>2024-04-23T07:05:00Z</dc:date>
  </office:meta>
</office:document-meta>
</file>